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0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055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918in" fo:text-indent="-0.91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" style:family="paragraph">
      <style:paragraph-properties fo:text-align="justify" fo:line-height="0.3055in" fo:margin-left="0.8534in" fo:text-indent="-0.58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text-align="justify"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text-align="justify" fo:line-height="0.3055in" fo:margin-left="0.918in" fo:text-indent="-0.91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text-indent="0.2916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2.4833in" fo:text-indent="-2.483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 fo:margin-left="-0.4833in" fo:text-indent="0.875in">
        <style:tab-stops/>
      </style:paragraph-properties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-0.4833in" fo:text-indent="0.875in">
        <style:tab-stops/>
      </style:paragraph-properties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text-indent="0.2916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text-indent="0.291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break-before="page" fo:text-align="center" fo:line-height="0.3055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3194in" fo:margin-left="-0.75in" fo:text-indent="0.427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196" style:family="table-column">
      <style:table-column-properties style:column-width="1.1013in" style:use-optimal-column-width="false"/>
    </style:style>
    <style:style style:name="TableColumn197" style:family="table-column">
      <style:table-column-properties style:column-width="1.3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6388in" style:use-optimal-column-width="false"/>
    </style:style>
    <style:style style:name="TableColumn201" style:family="table-column">
      <style:table-column-properties style:column-width="0.6041in" style:use-optimal-column-width="false"/>
    </style:style>
    <style:style style:name="TableColumn202" style:family="table-column">
      <style:table-column-properties style:column-width="0.0854in" style:use-optimal-column-width="false"/>
    </style:style>
    <style:style style:name="TableColumn203" style:family="table-column">
      <style:table-column-properties style:column-width="0.6645in" style:use-optimal-column-width="false"/>
    </style:style>
    <style:style style:name="TableColumn204" style:family="table-column">
      <style:table-column-properties style:column-width="1.5in" style:use-optimal-column-width="false"/>
    </style:style>
    <style:style style:name="Table195" style:family="table">
      <style:table-properties style:width="6.7694in" fo:margin-left="0in" table:align="left"/>
    </style:style>
    <style:style style:name="TableRow205" style:family="table-row">
      <style:table-row-properties style:min-row-height="0.32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Row214" style:family="table-row">
      <style:table-row-properties style:min-row-height="0.36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Row224" style:family="table-row">
      <style:table-row-properties style:min-row-height="0.30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/>
    </style:style>
    <style:style style:name="P237" style:parent-style-name="內文" style:family="paragraph">
      <style:paragraph-properties fo:line-height="0.2777in"/>
      <style:text-properties style:font-name-asian="標楷體"/>
    </style:style>
    <style:style style:name="P238" style:parent-style-name="內文" style:family="paragraph">
      <style:paragraph-properties fo:line-height="0.2777in"/>
      <style:text-properties style:font-name-asian="標楷體"/>
    </style:style>
    <style:style style:name="P239" style:parent-style-name="內文" style:family="paragraph">
      <style:paragraph-properties style:line-height-at-least="0in" fo:text-indent="0.0833in"/>
      <style:text-properties style:font-name-asian="標楷體"/>
    </style:style>
    <style:style style:name="TableRow240" style:family="table-row">
      <style:table-row-properties style:min-row-height="0.302in" style:use-optimal-row-height="false" fo:keep-together="always"/>
    </style:style>
    <style:style style:name="P241" style:parent-style-name="內文" style:family="paragraph">
      <style:paragraph-properties fo:widows="2" fo:orphans="2"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P244" style:parent-style-name="內文" style:family="paragraph">
      <style:paragraph-properties fo:widows="2" fo:orphans="2" fo:text-align="justify"/>
      <style:text-properties style:font-name-asian="標楷體"/>
    </style:style>
    <style:style style:name="P245" style:parent-style-name="內文" style:family="paragraph">
      <style:paragraph-properties fo:widows="2" fo:orphans="2" fo:text-align="justify"/>
      <style:text-properties style:font-name-asian="標楷體"/>
    </style:style>
    <style:style style:name="TableRow246" style:family="table-row">
      <style:table-row-properties style:min-row-height="0.302in" style:use-optimal-row-height="false" fo:keep-together="always"/>
    </style:style>
    <style:style style:name="P247" style:parent-style-name="內文" style:family="paragraph">
      <style:paragraph-properties fo:widows="2" fo:orphans="2"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P250" style:parent-style-name="內文" style:family="paragraph">
      <style:paragraph-properties fo:widows="2" fo:orphans="2" fo:text-align="justify"/>
      <style:text-properties style:font-name-asian="標楷體"/>
    </style:style>
    <style:style style:name="P251" style:parent-style-name="內文" style:family="paragraph">
      <style:paragraph-properties fo:widows="2" fo:orphans="2" fo:text-align="justify"/>
      <style:text-properties style:font-name-asian="標楷體"/>
    </style:style>
    <style:style style:name="TableRow252" style:family="table-row">
      <style:table-row-properties style:min-row-height="0.302in" style:use-optimal-row-height="false" fo:keep-together="always"/>
    </style:style>
    <style:style style:name="P253" style:parent-style-name="內文" style:family="paragraph">
      <style:paragraph-properties fo:widows="2" fo:orphans="2"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fo:widows="2" fo:orphans="2" fo:text-align="justify"/>
      <style:text-properties style:font-name-asian="標楷體"/>
    </style:style>
    <style:style style:name="P257" style:parent-style-name="內文" style:family="paragraph">
      <style:paragraph-properties fo:widows="2" fo:orphans="2" fo:text-align="justify"/>
      <style:text-properties style:font-name-asian="標楷體"/>
    </style:style>
    <style:style style:name="TableRow258" style:family="table-row">
      <style:table-row-properties style:min-row-height="0.30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302in" style:use-optimal-row-height="false" fo:keep-together="always"/>
    </style:style>
    <style:style style:name="P268" style:parent-style-name="內文" style:family="paragraph">
      <style:paragraph-properties fo:widows="2" fo:orphans="2"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min-row-height="0.302in" style:use-optimal-row-height="false" fo:keep-together="always"/>
    </style:style>
    <style:style style:name="P276" style:parent-style-name="內文" style:family="paragraph">
      <style:paragraph-properties fo:widows="2" fo:orphans="2"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TableRow283" style:family="table-row">
      <style:table-row-properties style:min-row-height="0.302in" style:use-optimal-row-height="false" fo:keep-together="always"/>
    </style:style>
    <style:style style:name="P284" style:parent-style-name="內文" style:family="paragraph">
      <style:paragraph-properties fo:widows="2" fo:orphans="2"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TableRow291" style:family="table-row">
      <style:table-row-properties style:min-row-height="0.302in" style:use-optimal-row-height="false" fo:keep-together="always"/>
    </style:style>
    <style:style style:name="P292" style:parent-style-name="內文" style:family="paragraph">
      <style:paragraph-properties fo:widows="2" fo:orphans="2"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-asian="標楷體"/>
    </style:style>
    <style:style style:name="TableRow299" style:family="table-row">
      <style:table-row-properties style:min-row-height="0.302in" style:use-optimal-row-height="false" fo:keep-together="always"/>
    </style:style>
    <style:style style:name="P300" style:parent-style-name="內文" style:family="paragraph">
      <style:paragraph-properties fo:widows="2" fo:orphans="2"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/>
    </style:style>
    <style:style style:name="TableRow307" style:family="table-row">
      <style:table-row-properties style:min-row-height="0.396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TableRow315" style:family="table-row">
      <style:table-row-properties style:min-row-height="0.354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Row323" style:family="table-row">
      <style:table-row-properties style:min-row-height="0.3687in" style:use-optimal-row-height="false" fo:keep-together="always"/>
    </style:style>
    <style:style style:name="P324" style:parent-style-name="內文" style:family="paragraph">
      <style:paragraph-properties fo:widows="2" fo:orphans="2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Row329" style:family="table-row">
      <style:table-row-properties style:min-row-height="0.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text-indent="0.1666in"/>
      <style:text-properties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Row337" style:family="table-row">
      <style:table-row-properties style:min-row-height="0.2993in" style:use-optimal-row-height="false" fo:keep-together="always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Row343" style:family="table-row">
      <style:table-row-properties style:min-row-height="0.2993in" style:use-optimal-row-height="false" fo:keep-together="always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Row349" style:family="table-row">
      <style:table-row-properties style:min-row-height="0.2993in" style:use-optimal-row-height="false" fo:keep-together="always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Row355" style:family="table-row">
      <style:table-row-properties style:min-row-height="0.71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0.716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 fo:text-indent="0.25in"/>
      <style:text-properties style:font-name-asian="標楷體"/>
    </style:style>
    <style:style style:name="P373" style:parent-style-name="內文" style:family="paragraph">
      <style:paragraph-properties fo:line-height="0.2222in" fo:text-indent="0.25in"/>
      <style:text-properties style:font-name-asian="標楷體"/>
    </style:style>
    <style:style style:name="TableRow374" style:family="table-row">
      <style:table-row-properties style:min-row-height="0.773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-asian="標楷體"/>
    </style:style>
    <style:style style:name="P391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center" fo:line-height="0.3194in" fo:margin-left="-0.75in" fo:text-indent="0.0534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學年度高雄市</text:span><text:span text:style-name="T6">政府</text:span><text:span text:style-name="T7">教育局特</text:span><text:span text:style-name="T8">殊</text:span><text:span text:style-name="T9">教</text:span><text:span text:style-name="T10">育</text:span><text:span text:style-name="T11">科</text:span><text:span text:style-name="T12">（第</text:span><text:span text:style-name="T13">二</text:span><text:span text:style-name="T14">股）</text:span><text:span text:style-name="T15">商借教師</text:span><text:span text:style-name="T16">甄選</text:span><text:span text:style-name="T17">簡章</text:span></text:p>
      <text:p text:style-name="P18"/>
      <text:p text:style-name="P19">一、依據：高雄市政府教育局商借高級中等以下學校及幼兒園教師作業要點。</text:p>
      <text:p text:style-name="P20"><text:span text:style-name="T21">二、</text:span><text:span text:style-name="T22">目的</text:span><text:span text:style-name="T23">：</text:span><text:span text:style-name="T24">甄選優秀人才</text:span><text:span text:style-name="T25">推動</text:span><text:span text:style-name="T26">本市</text:span><text:span text:style-name="T27">特殊教育</text:span><text:span text:style-name="T28">、</text:span><text:span text:style-name="T29">創造力</text:span><text:span text:style-name="T30">教育</text:span><text:span text:style-name="T31">業務</text:span><text:span text:style-name="T32">。</text:span></text:p>
      <text:p text:style-name="P33">三、工作需知：</text:p>
      <text:p text:style-name="P34"><text:span text:style-name="T35"><text:s text:c="3"/></text:span><text:span text:style-name="T36">（一）</text:span><text:span text:style-name="T37">商借高雄市政府教育局</text:span><text:span text:style-name="T38">（以下簡稱本局）</text:span><text:span text:style-name="T39">特</text:span><text:span text:style-name="T40">殊</text:span><text:span text:style-name="T41">教</text:span><text:span text:style-name="T42">育</text:span><text:span text:style-name="T43">科</text:span><text:span text:style-name="T44">（第</text:span><text:span text:style-name="T45">二</text:span><text:span text:style-name="T46">股）</text:span><text:span text:style-name="T47">教師</text:span><text:span text:style-name="T48">服務</text:span><text:span text:style-name="T49">期間</text:span><text:span text:style-name="T50">，仍屬</text:span><text:span text:style-name="T51">原</text:span><text:span text:style-name="T52">任教學校編制內</text:span><text:span text:style-name="T53">專任</text:span><text:span text:style-name="T54">教師。</text:span></text:p>
      <text:p text:style-name="P55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56"><text:span text:style-name="T57">（</text:span><text:span text:style-name="T58">三</text:span><text:span text:style-name="T59">）</text:span><text:span text:style-name="T60">甄選</text:span><text:span text:style-name="T61">業務及人數</text:span><text:span text:style-name="T62">：</text:span><text:span text:style-name="T63">教育局</text:span><text:span text:style-name="T64">1名</text:span><text:span text:style-name="T65"><text:s text:c="4"/></text:span><text:span text:style-name="T66"><text:s text:c="7"/></text:span></text:p>
      <text:p text:style-name="P67">1.創造力教育之推動、創意人才聯盟學校推廣業務。</text:p>
      <text:p text:style-name="P68">2.國中小創意運動會腦力競賽、創意發明展競賽、國中小獨立研究競賽、小創客智庫比賽業務。</text:p>
      <text:p text:style-name="P69">3.高國中小藝術才能資優班鑑定、安置、輔導與研習、補助。</text:p>
      <text:p text:style-name="P70">4.高中數理資優班鑑定、安置、輔導與研習、補助。</text:p>
      <text:p text:style-name="P71">5.雙重特教(身心障礙資賦優異)需求方案。</text:p>
      <text:p text:style-name="P72">6.臨時交辦事項。</text:p>
      <text:p text:style-name="P73"><text:span text:style-name="T74"><text:s text:c="3"/></text:span><text:span text:style-name="T75">（四）</text:span><text:span text:style-name="T76">上班時間</text:span><text:span text:style-name="T77">及差勤</text:span><text:span text:style-name="T78">依</text:span><text:span text:style-name="T79">所商借地點之</text:span><text:span text:style-name="T80">相關規定</text:span><text:span text:style-name="T81">，寒</text:span><text:span text:style-name="T82">、</text:span><text:span text:style-name="T83">暑假期間</text:span><text:span text:style-name="T84">須</text:span><text:span text:style-name="T85">上班，休假比照學校教師兼行政人員辦理</text:span><text:span text:style-name="T86">（</text:span><text:span text:style-name="T87">休假補助費及不休假</text:span><text:span text:style-name="T88">加班</text:span><text:span text:style-name="T89">費比照兼任行政職務教師</text:span><text:span text:style-name="T90">）</text:span><text:span text:style-name="T91">。</text:span></text:p>
      <text:p text:style-name="P92">四、應具備條件：</text:p>
      <text:p text:style-name="P93">（一）本局所屬公立學校（幼兒園）正式教師，並有3年以上任教年資，且未曾受刑事、懲戒或懲處。</text:p>
      <text:p text:style-name="P94"><text:span text:style-name="T95">（二）</text:span><text:span text:style-name="T96">對</text:span><text:span text:style-name="T97">特殊教育</text:span><text:span text:style-name="T98">、</text:span><text:span text:style-name="T99">創造力</text:span><text:span text:style-name="T100">教育</text:span><text:span text:style-name="T101">業務</text:span><text:span text:style-name="T102">有興趣。</text:span><text:span text:style-name="T103"><text:s/></text:span></text:p>
      <text:p text:style-name="P104">（三）電腦文書處理、網路通信等資訊能力。</text:p>
      <text:p text:style-name="P105">（四）對於工作具熱忱，有良好溝通力且積極正向思考。</text:p>
      <text:p text:style-name="P106"><text:span text:style-name="T107">五、</text:span><text:span text:style-name="T108">錄取名額</text:span><text:span text:style-name="T109">：</text:span><text:span text:style-name="T110">教育局</text:span><text:span text:style-name="T111">1</text:span><text:span text:style-name="T112">名</text:span><text:span text:style-name="T113">，</text:span><text:span text:style-name="T114">本局得</text:span><text:span text:style-name="T115">視</text:span><text:span text:style-name="T116">實際缺額狀況增</text:span><text:span text:style-name="T117">（</text:span><text:span text:style-name="T118">減</text:span><text:span text:style-name="T119">）</text:span><text:span text:style-name="T120">額錄取並</text:span><text:span text:style-name="T121">備取若干名。</text:span></text:p>
      <text:p text:style-name="P122"><text:span text:style-name="T123">六</text:span><text:span text:style-name="T124">、</text:span><text:span text:style-name="T125">報名</text:span><text:span text:style-name="T126">方式與時間、地點</text:span><text:span text:style-name="T127">：</text:span><text:span text:style-name="T128">即日起至</text:span><text:span text:style-name="T129">1</text:span><text:span text:style-name="T130">1</text:span><text:span text:style-name="T131">5</text:span><text:span text:style-name="T132">年</text:span><text:span text:style-name="T133">5</text:span><text:span text:style-name="T134">月</text:span><text:span text:style-name="T135">8</text:span><text:span text:style-name="T136">日（星期</text:span><text:span text:style-name="T137">五</text:span><text:span text:style-name="T138">）</text:span><text:span text:style-name="T139">下午</text:span><text:span text:style-name="T140">5</text:span><text:span text:style-name="T141">時前</text:span><text:span text:style-name="T142">逕送報名表及相關個人資料乙份至</text:span><text:span text:style-name="T143">本</text:span><text:span text:style-name="T144">局特殊教育科</text:span><text:span text:style-name="T145">施麗琴小姐</text:span><text:span text:style-name="T146">（</text:span><text:span text:style-name="T147">07-7995678</text:span><text:span text:style-name="T148">轉</text:span><text:span text:style-name="T149">30</text:span><text:span text:style-name="T150">80</text:span><text:span text:style-name="T151">）</text:span><text:span text:style-name="T152">。</text:span><text:span text:style-name="T153"><text:s/></text:span></text:p>
      <text:p text:style-name="P154">七、報名及繳交資料（繳驗下列資料並依序裝訂）：</text:p>
      <text:p text:style-name="P155"><text:span text:style-name="T156">（</text:span><text:span text:style-name="T157">一</text:span><text:span text:style-name="T158">）</text:span><text:span text:style-name="T159">報名表</text:span><text:span text:style-name="T160">（</text:span><text:span text:style-name="T161">請</text:span><text:span text:style-name="T162">貼妥照片</text:span><text:span text:style-name="T163">）</text:span><text:span text:style-name="T164">。</text:span><text:span text:style-name="T165"><text:s/></text:span></text:p>
      <text:soft-page-break/>
      <text:p text:style-name="P166"><text:span text:style-name="T167">（</text:span><text:span text:style-name="T168">二</text:span><text:span text:style-name="T169">）</text:span><text:span text:style-name="T170">教師證書、國民身分證、學經歷、獎勵等證件</text:span><text:span text:style-name="T171">影本</text:span><text:span text:style-name="T172">。</text:span></text:p>
      <text:p text:style-name="P173">八、甄選方式：</text:p>
      <text:p text:style-name="P174">（一）第一階段：採報名表件書面審核，依審查結果通知第二階段面談。</text:p>
      <text:p text:style-name="P175"><text:span text:style-name="T176">（二）</text:span><text:span text:style-name="T177">第二階段：通知</text:span><text:span text:style-name="T178">個別</text:span><text:span text:style-name="T179">面談，面談後</text:span><text:span text:style-name="T180">擇優錄取</text:span><text:span text:style-name="T181">。</text:span></text:p>
      <text:p text:style-name="P182">九、甄選面談時間：報名結束後另行通知。</text:p>
      <text:p text:style-name="P183">十、甄選地點將由本局另行通知。</text:p>
      <text:p text:style-name="P184">十一、錄取人員將由本局另行通知。</text:p>
      <text:p text:style-name="P185">十二、本甄選如有未盡事宜，依相關法規辦理。</text:p>
      <text:soft-page-break/>
      <text:p text:style-name="P186"><text:span text:style-name="T187">11</text:span><text:span text:style-name="T188">5</text:span><text:span text:style-name="T189">學年度高雄市政府教育局特殊教育科</text:span><text:span text:style-name="T190">（第</text:span><text:span text:style-name="T191">二</text:span><text:span text:style-name="T192">股）</text:span></text:p>
      <text:p text:style-name="P193">商借教師甄選報名表</text:p>
      <text:p text:style-name="P194"><text:s text:c="2"/>填表日期: <text:s/>年<text:s text:c="2"/>月<text:s text:c="2"/>日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<text:s text:c="2"/>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性<text:s/>別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出<text:s text:c="2"/>生</text:p>
            <text:p text:style-name="P217">年月日</text:p>
          </table:table-cell>
          <table:table-cell table:style-name="TableCell218" table:number-columns-spanned="2">
            <text:p text:style-name="P219">年<text:s text:c="4"/>月<text:s text:c="4"/>日</text:p>
          </table:table-cell>
          <table:covered-table-cell/>
          <table:table-cell table:style-name="TableCell220" table:number-columns-spanned="2">
            <text:p text:style-name="P221">通訊地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學<text:s text:c="2"/>歷</text:p>
            <text:p text:style-name="P227">(請填大專</text:p>
            <text:p text:style-name="P228">以上學歷含</text:p>
            <text:p text:style-name="P229">校名及科系)</text:p>
            <text:p text:style-name="P230"/>
          </table:table-cell>
          <table:table-cell table:style-name="TableCell231" table:number-columns-spanned="4">
            <text:p text:style-name="P232">１.</text:p>
          </table:table-cell>
          <table:covered-table-cell/>
          <table:covered-table-cell/>
          <table:covered-table-cell/>
          <table:table-cell table:style-name="TableCell233" table:number-columns-spanned="2" table:number-rows-spanned="4">
            <text:p text:style-name="P234">電<text:s/>話</text:p>
          </table:table-cell>
          <table:covered-table-cell/>
          <table:table-cell table:style-name="TableCell235" table:number-columns-spanned="2" table:number-rows-spanned="4">
            <text:p text:style-name="P236">１.公：</text:p>
            <text:p text:style-name="P237">２.宅：</text:p>
            <text:p text:style-name="P238">３.手機：</text:p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２.</text:p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３.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４.</text:p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rows-spanned="6">
            <text:p text:style-name="P260">經歷</text:p>
          </table:table-cell>
          <table:table-cell table:style-name="TableCell261" table:number-columns-spanned="4">
            <text:p text:style-name="P262">服<text:s/>務<text:s/>機<text:s/>關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職<text:s text:c="2"/>稱</text:p>
          </table:table-cell>
          <table:covered-table-cell/>
          <table:table-cell table:style-name="TableCell265" table:number-columns-spanned="2">
            <text:p text:style-name="P266">服<text:s/>務<text:s/>期<text:s/>程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１.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２.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３.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４.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５.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特殊專長或</text:p>
            <text:p text:style-name="P310">領域專長</text:p>
          </table:table-cell>
          <table:table-cell table:style-name="TableCell311" table:number-columns-spanned="8">
            <text:p text:style-name="P312">１.</text:p>
            <text:p text:style-name="P313">２.</text:p>
            <text:p text:style-name="P314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相關</text:p>
            <text:p text:style-name="P318">研究著作</text:p>
          </table:table-cell>
          <table:table-cell table:style-name="TableCell319" table:number-columns-spanned="4">
            <text:p text:style-name="P320">１.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３.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２.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４.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相關研習</text:p>
            <text:p text:style-name="P332">及時數</text:p>
          </table:table-cell>
          <table:table-cell table:style-name="TableCell333" table:number-columns-spanned="4">
            <text:p text:style-name="P334">１.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５.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２.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６.</text:p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３.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７.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４.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８.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合<text:s text:c="2"/>計</text:p>
          </table:table-cell>
          <table:table-cell table:style-name="TableCell358" table:number-columns-spanned="8">
            <text:p text:style-name="P359"><text:span text:style-name="T360"><text:s/></text:span><text:span text:style-name="T361">總計</text:span><text:span text:style-name="T362"><text:s text:c="9"/></text:span><text:span text:style-name="T363">時數</text:span><text:span text:style-name="T364"><text:s/></text:span><text:span text:style-name="T365"><text:s/>(</text:span><text:span text:style-name="T366">表格不符使用可增列附件於報名表後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教師身分</text:p>
          </table:table-cell>
          <table:table-cell table:style-name="TableCell371" table:number-columns-spanned="8">
            <text:p text:style-name="P372">□（1）特殊教育班教師</text:p>
            <text:p text:style-name="P373">□（2）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個人簽章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單位主管</text:p>
            <text:p text:style-name="P381">核章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校長核章</text:p>
          </table:table-cell>
          <table:covered-table-cell/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><text:span text:style-name="T392">（以上各欄請檢附相關證明文件影本）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0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鹽埕國民中學97學年度市內教師介聘簡章 </dc:title>
    <dc:subject/>
    <meta:initial-creator>creative</meta:initial-creator>
    <dc:creator>user</dc:creator>
    <meta:creation-date>2026-03-30T08:05:00Z</meta:creation-date>
    <dc:date>2026-03-30T08:05:00Z</dc:date>
    <meta:print-date>2021-03-22T07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3" meta:row-count="9" meta:non-whitespace-character-count="1170"/>
  </office:meta>
</office:document-meta>
</file>